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00000015C000000F863323DB2FD146F34.png" manifest:media-type="image/png"/>
  <manifest:file-entry manifest:full-path="Pictures/100000000000024B000001771CC048DB8B7ABF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313in" fo:margin-top="0in" fo:margin-bottom="0in" table:align="center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0174in"/>
    </style:style>
    <style:style style:name="Table1.C" style:family="table-column">
      <style:table-column-properties style:column-width="4.5326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dotted #000000" style:writing-mode="lr-tb"/>
    </style:style>
    <style:style style:name="P1" style:family="paragraph" style:parent-style-name="Título_20_principal">
      <style:paragraph-properties fo:line-height="100%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style:font-name="Arial" fo:font-size="7pt" style:font-size-asian="7pt" style:font-name-complex="Arial1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font-size-asian="10pt" style:font-name-complex="Arial1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font-size="10pt" style:font-size-asian="10pt" style:font-name-complex="Arial1"/>
    </style:style>
    <style:style style:name="P12" style:family="paragraph" style:parent-style-name="Standard">
      <style:paragraph-properties fo:margin-top="0in" fo:margin-bottom="0in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officeooo:paragraph-rsid="00081ae2"/>
    </style:style>
    <style:style style:name="P14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in" fo:margin-bottom="0in" style:contextual-spacing="false" fo:line-height="150%" fo:text-align="justify" style:justify-single-word="false" fo:break-before="page"/>
      <style:text-properties style:font-name="Arial" style:font-name-complex="Arial1"/>
    </style:style>
    <style:style style:name="P18" style:family="paragraph" style:parent-style-name="Standard">
      <style:text-properties style:font-name="Arial" style:font-name-complex="Arial1"/>
    </style:style>
    <style:style style:name="P19" style:family="paragraph" style:parent-style-name="Standard">
      <style:paragraph-properties fo:text-align="justify" style:justify-single-word="false"/>
      <style:text-properties fo:color="#ffffff" loext:opacity="100%" style:font-name="Arial" style:font-name-complex="Arial1"/>
    </style:style>
    <style:style style:name="P20" style:family="paragraph" style:parent-style-name="Standard">
      <style:paragraph-properties fo:margin-top="0in" fo:margin-bottom="0.0835in" style:contextual-spacing="false" fo:line-height="150%"/>
    </style:style>
    <style:style style:name="P21" style:family="paragraph" style:parent-style-name="Standard">
      <style:paragraph-properties fo:margin-top="0in" fo:margin-bottom="0.0835in" style:contextual-spacing="false" fo:line-height="150%" fo:text-align="justify" style:justify-single-word="false"/>
    </style:style>
    <style:style style:name="P22" style:family="paragraph" style:parent-style-name="Frame_20_contents">
      <style:paragraph-properties fo:line-height="150%" fo:text-align="justify" style:justify-single-word="false"/>
    </style:style>
    <style:style style:name="P23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Arial" fo:font-size="7pt" fo:font-weight="bold" style:font-size-asian="7pt" style:font-weight-asian="bold" style:font-name-complex="Arial1"/>
    </style:style>
    <style:style style:name="P24" style:family="paragraph" style:parent-style-name="Frame_20_contents">
      <style:paragraph-properties fo:margin-top="0in" fo:margin-bottom="0in" style:contextual-spacing="false" fo:line-height="100%" fo:text-align="center" style:justify-single-word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top="0in" fo:margin-bottom="0.0835in" style:contextual-spacing="false" fo:line-height="150%"/>
      <style:text-properties style:font-name="Arial" style:font-name-complex="Arial1"/>
    </style:style>
    <style:style style:name="P26" style:family="paragraph" style:parent-style-name="Standard">
      <style:paragraph-properties fo:margin-top="0in" fo:margin-bottom="0.0835in" style:contextual-spacing="false" fo:line-height="150%" fo:text-align="justify" style:justify-single-word="false"/>
      <style:text-properties style:font-name="Arial" style:font-name-complex="Arial1"/>
    </style:style>
    <style:style style:name="P27" style:family="paragraph" style:parent-style-name="Standard">
      <style:paragraph-properties fo:margin-top="0in" fo:margin-bottom="0.0835in" style:contextual-spacing="false" fo:line-height="150%"/>
      <style:text-properties style:font-name="Arial" fo:language="en" fo:country="US" style:font-name-complex="Arial1"/>
    </style:style>
    <style:style style:name="P28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29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in" fo:margin-bottom="0in" style:contextual-spacing="false" fo:line-height="200%" fo:text-align="justify" style:justify-single-word="false"/>
      <style:text-properties style:font-name="Arial" fo:font-size="9pt" style:font-size-asian="9pt" style:font-name-complex="Arial1"/>
    </style:style>
    <style:style style:name="P3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style:font-name-complex="Arial1"/>
    </style:style>
    <style:style style:name="P3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fo:color="#ff0000" loext:opacity="100%" style:font-name="Arial" fo:font-size="10pt" style:font-size-asian="10pt" style:font-name-complex="Arial1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ffff" loext:opacity="100%" style:font-name="Arial" fo:font-size="7pt" style:font-size-asian="7pt" style:font-name-complex="Arial1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ffff" loext:opacity="100%" style:font-name="Arial" fo:font-size="10pt" style:font-size-asian="10pt" style:font-name-complex="Arial1"/>
    </style:style>
    <style:style style:name="P36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37" style:family="paragraph" style:parent-style-name="Standard">
      <style:paragraph-properties fo:margin-left="0.2626in" fo:margin-right="0in" fo:margin-top="0in" fo:margin-bottom="0in" style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38" style:family="paragraph" style:parent-style-name="Título_20_principal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2pt" style:font-size-asian="12pt" style:font-name-complex="Arial1"/>
    </style:style>
    <style:style style:name="P39" style:family="paragraph" style:parent-style-name="Título_20_principal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2pt" fo:font-weight="normal" style:font-size-asian="12pt" style:font-weight-asian="normal" style:font-name-complex="Arial1" style:font-size-complex="12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4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  <style:style style:name="T7" style:family="text">
      <style:text-properties style:font-name="Arial" style:text-underline-style="solid" style:text-underline-width="auto" style:text-underline-color="font-color" officeooo:rsid="00081ae2" style:font-name-complex="Arial1"/>
    </style:style>
    <style:style style:name="T8" style:family="text">
      <style:text-properties fo:color="#ff0000" loext:opacity="100%" style:font-name="Arial" fo:font-size="10pt" style:font-size-asian="10pt" style:font-name-complex="Arial1"/>
    </style:style>
    <style:style style:name="T9" style:family="text">
      <style:text-properties fo:color="#ff0000" loext:opacity="100%"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MS Gothic" fo:font-size="14pt" style:font-name-asian="MS Gothic1" style:font-size-asian="14pt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2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0016in">
          <style:column style:rel-width="21845*" fo:start-indent="0in" fo:end-indent="0.0008in"/>
          <style:column style:rel-width="21845*" fo:start-indent="0.0008in" fo:end-indent="0.0008in"/>
          <style:column style:rel-width="21845*" fo:start-indent="0.000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1.8902in" fo:min-width="6.8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DATA DE CRIAÇÃO: </text:span><field:fieldmark-start text:name="__Fieldmark__813_1037964485" field:type="vnd.oasis.opendocument.field.FORMDATE"><field:param field:name="DateField_CurrentDate" field:value="2021-02-08"/><field:param field:name="DateField_DateFormat" field:value="dd/MM/yyyy"/><field:param field:name="DateField_DateFormat_Language" field:value="pt-BR"/></field:fieldmark-start><text:span text:style-name="T5">08/02/2021</text:span><field:fieldmark-end/></text:p>
      <text:p text:style-name="P25">RA: </text:p>
      <text:p text:style-name="P25">NOME COMPLETO: </text:p>
      <text:p text:style-name="P27">EMAIL: </text:p>
      <text:p text:style-name="P20"><text:span text:style-name="T5">CURSO: Engenharia de Materiais</text:span></text:p>
      <text:p text:style-name="P25">MOTIVO DO RECURSO:</text:p>
      <text:p text:style-name="P20"><text:span text:style-name="T5">Se “Outros”, especifique: </text:span><text:span text:style-name="Placeholder_20_Text"><text:span text:style-name="T5"><text:s/></text:span></text:span></text:p>
      <text:p text:style-name="P26">JUSTIFICATIVA (apresentada pelo/a discente) </text:p>
      <text:p text:style-name="P21"><text:span text:style-name="T6">&lt;</text:span><text:span text:style-name="T7">Insira aqui sua justificativa</text:span><text:span text:style-name="T6">&gt;</text:span></text:p>
      <text:p text:style-name="P3"/>
      <text:p text:style-name="P3"/>
      <text:p text:style-name="P28">PARECER DA COORDENAÇÃO</text:p>
      <text:p text:style-name="P14"><text:span text:style-name="T8">Se o recurso apresentar solicitação de inscrição em atividades curriculares, deverá constar no parecer da Coordenação o código da atividade e a turma indicada.</text:span></text:p>
      <text:p text:style-name="P3"/>
      <text:p text:style-name="P12"><text:span text:style-name="T3">Disciplinas nas quais o discente deve ser inscrito (se for o caso) - Favor atentar se </text:span><text:span text:style-name="T9">NÃO</text:span><text:span text:style-name="T8"> </text:span><text:span text:style-name="T3">há conflito de horári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ódigo</text:p>
          </table:table-cell>
          <table:table-cell table:style-name="Table1.A1" office:value-type="string">
            <text:p text:style-name="P5">Turma</text:p>
          </table:table-cell>
          <table:table-cell table:style-name="Table1.A1" office:value-type="string">
            <text:p text:style-name="P6">Nome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7"><text:s/></text:p>
          </table:table-cell>
          <table:table-cell table:style-name="Table1.A1" office:value-type="string">
            <text:p text:style-name="P8"/>
          </table:table-cell>
        </table:table-row>
      </table:table>
      <text:p text:style-name="P37">Observação: Erros de preenchimento acarretarão na devolução do formulário</text:p>
      <text:p text:style-name="P18"/>
      <text:p text:style-name="P17"/>
      <text:p text:style-name="P28">DESPACHO DO CONSELHO DA COORDENAÇÃO DE CURSO</text:p>
      <text:p text:style-name="P33">(Informar as atividades na qual o estudante deve ser inscrito)</text:p>
      <text:section text:style-name="Sect1" text:name="TextSection">
        <text:p text:style-name="P13"><text:span text:style-name="T5">(</text:span><text:span text:style-name="T10">☐</text:span><text:span text:style-name="T5">) Deferido</text:span></text:p>
        <text:p text:style-name="P12"><text:span text:style-name="T5">(</text:span><text:span text:style-name="T10">☐</text:span><text:span text:style-name="T5">) Indeferido</text:span></text:p>
        <text:p text:style-name="P12"><text:span text:style-name="T5">(</text:span><text:span text:style-name="T10">☐</text:span><text:span text:style-name="T5">) Deferido parcialmente</text:span></text:p>
      </text:section>
      <text:section text:style-name="Sect2" text:name="Section1">
        <text:p text:style-name="P9"><draw:custom-shape text:anchor-type="paragraph" draw:z-index="4" draw:name="Text Box 2" draw:style-name="gr2" draw:text-style-name="P40" svg:width="7.0421in" svg:height="1.9898in" svg:x="-0.039in" svg:y="0.0291in"><text:p text:style-name="P2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1">_____________________________________________________________________________________________________</text:p>
        <text:p text:style-name="P3"/>
        <text:p text:style-name="P20"><text:span text:style-name="T5">DATA DO PARECER DO CONSELHO: </text:span><field:fieldmark-start text:name="__Fieldmark__1119_1037964485" field:type="vnd.oasis.opendocument.field.FORMDATE"><field:param field:name="DateField_CurrentDate" field:value="2021-02-17"/><field:param field:name="DateField_DateFormat" field:value="dd/MM/yyyy"/><field:param field:name="DateField_DateFormat_Language" field:value="pt-BR"/></field:fieldmark-start><text:span text:style-name="T6">17/02/2021</text:span><field:fieldmark-end/></text:p>
        <text:p text:style-name="P19"><draw:custom-shape text:anchor-type="paragraph" style:rel-height="20%" draw:z-index="5" draw:name="Text Box 2" draw:style-name="gr1" draw:text-style-name="P40" svg:width="3.2504in" svg:height="0.8768in" svg:x="2.0799in" svg:y="0.1791in"><text:p text:style-name="P23">_______________________________________________________</text:p><text:p text:style-name="P24">Conrado Ramos Moreira Afonso</text:p><text:p text:style-name="P24">Presidente do Conselho </text:p><text:p text:style-name="P24">CoC-EMa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4">_______________________________________________________</text:p>
        <text:p text:style-name="P35">Conrado Ramos Moreira Afonso</text:p>
        <text:p text:style-name="P35">Presidente do Conselho</text:p>
        <text:p text:style-name="P10"/>
        <text:p text:style-name="P10"/>
        <text:p text:style-name="P11"/>
        <text:p text:style-name="P14"><text:span text:style-name="T5">CIÊNCIA DO ESTUDANTE</text:span><text:span text:style-name="T3">: _______________________________________________</text:span></text:p>
        <text:p text:style-name="P11"/>
        <text:p text:style-name="P20"><text:span text:style-name="T5">DATA DA CIÊNCIA</text:span><text:span text:style-name="T3">: </text:span><field:fieldmark-start text:name="__Fieldmark__1184_1037964485" field:type="vnd.oasis.opendocument.field.FORMDATE"><field:param field:name="DateField_CurrentDate" field:value="2021-02-17"/><field:param field:name="DateField_DateFormat" field:value="dd/MM/yyyy"/><field:param field:name="DateField_DateFormat_Language" field:value="pt-BR"/></field:fieldmark-start><text:span text:style-name="T6">17/02/2021</text:span><field:fieldmark-end/></text:p>
        <text:p text:style-name="P4"/>
        <text:p text:style-name="P4">Em caso de necessidade de reanálise, o estudante deve preencher o formulário de Revisão de decisão anterior.</text:p>
        <text:p text:style-name="P1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line-height="115%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ítulo_20_principal" style:display-name="Título principal" style:family="paragraph" style:parent-style-name="Standard" style:default-outline-level="">
      <style:paragraph-properties fo:margin-top="0in" fo:margin-bottom="0in" style:contextual-spacing="false" style:line-height-at-least="0.0693in" fo:text-align="center" style:justify-single-word="false" fo:hyphenation-ladder-count="no-limit"/>
      <style:text-properties fo:color="#ff6600" loext:opacity="100%"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language-asian="pt" style:country-asian="BR" style:font-weight-asian="bold" style:font-name-complex="Times New Roman" style:font-family-complex="'Times New Roman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_20_principal">
      <style:paragraph-properties fo:line-height="100%"/>
    </style:style>
    <style:style style:name="MP2" style:family="paragraph" style:parent-style-name="Título_20_principal">
      <style:paragraph-properties fo:line-height="100%"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2pt" style:font-size-asian="12pt" style:font-name-complex="Arial1"/>
    </style:style>
    <style:style style:name="MP3" style:family="paragraph" style:parent-style-name="Título_20_principal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2pt" fo:font-weight="normal" style:font-size-asian="12pt" style:font-weight-asian="normal" style:font-name-complex="Arial1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2pt" style:font-size-asian="12pt" style:font-name-complex="Arial1"/>
    </style:style>
    <style:style style:name="MT3" style:family="text">
      <style:text-properties style:font-name="Arial" fo:font-size="10pt" style:font-size-asian="10pt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24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5909in" fo:margin-left="0.5909in" fo:margin-right="0.590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6.0583in" svg:y="-0.6665in" svg:width="1.072in" svg:height="0.6882in" draw:z-index="1"><draw:image xlink:href="Pictures/100000000000024B000001771CC048DB8B7ABF42.jpg" xlink:type="simple" xlink:show="embed" xlink:actuate="onLoad" draw:mime-type="image/jpeg"/><svg:desc>logoprograd.jpg</svg:desc></draw:frame><draw:frame draw:style-name="Mfr2" draw:name="Imagem 2" text:anchor-type="char" svg:x="-0.198in" svg:y="-0.0634in" svg:width="1.2339in" svg:height="0.8957in" draw:z-index="3"><draw:image xlink:href="Pictures/100002000000015C000000F863323DB2FD146F34.png" xlink:type="simple" xlink:show="embed" xlink:actuate="onLoad" draw:mime-type="image/png"/><svg:desc>(2)</svg:desc></draw:frame><text:span text:style-name="MT1"><text:s/></text:span><text:span text:style-name="MT2">FORMULÁRIO PARA APRESENTAÇÃO DE RECURSOS</text:span><text:span text:style-name="MT3"> </text:span></text:p>
        <text:p text:style-name="MP2"><text:tab/>GRADUAÇÃO 2019</text:p>
        <text:p text:style-name="MP3">(Imprimir esta página em diante)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dministrador</meta:initial-creator>
    <meta:editing-cycles>5</meta:editing-cycles>
    <meta:print-date>2020-09-03T14:04:00</meta:print-date>
    <meta:creation-date>2021-02-08T14:10:00</meta:creation-date>
    <dc:date>2021-04-23T21:09:38.086067798</dc:date>
    <meta:editing-duration>PT5M19S</meta:editing-duration>
    <meta:generator>LibreOffice/7.1.1.2$MacOSX_X86_64 LibreOffice_project/fe0b08f4af1bacafe4c7ecc87ce55bb426164676</meta:generator>
    <meta:document-statistic meta:table-count="1" meta:image-count="2" meta:object-count="0" meta:page-count="2" meta:paragraph-count="53" meta:word-count="187" meta:character-count="2120" meta:non-whitespace-character-count="1965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